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4">
      <style:paragraph-properties fo:text-align="center" style:justify-single-word="false"/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 style:text-underline-style="none"/>
    </style:style>
    <style:style style:name="T2" style:family="text">
      <style:text-properties fo:language="ru" fo:country="RU" style:text-underline-style="none" fo:font-weight="normal" style:font-weight-asian="normal" style:font-weight-complex="normal"/>
    </style:style>
    <style:style style:name="T3" style:family="text">
      <style:text-properties fo:language="ru" fo:country="RU" style:text-underline-style="none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еречень документов, предоставляемых гражданами в КУВО «УСЗН Панинского района» при обращении для расчета средне душевого дохода семьи.</text:p>
      <text:p text:style-name="P1"/>
      <text:p text:style-name="P1"/>
      <text:list xml:id="list6857727282185899586" text:style-name="L1">
        <text:list-item>
          <text:p text:style-name="P5">Справка о составе семьи из местной администрации или выписка из домовой книги.</text:p>
        </text:list-item>
      </text:list>
      <text:list xml:id="list4878070426304874137" text:style-name="L2">
        <text:list-item>
          <text:p text:style-name="P6">Справка о доходах вех членов семьи за 3 последних календарных месяца, предшествующих месяцу обращения за государственной социальной помощью:</text:p>
        </text:list-item>
      </text:list>
      <text:p text:style-name="P10"><text:span text:style-name="T2"><text:s text:c="12"/></text:span><text:span text:style-name="T3">а) </text:span><text:span text:style-name="T2">с места работы;</text:span></text:p>
      <text:p text:style-name="P10"><text:span text:style-name="T2"><text:s text:c="11"/></text:span><text:span text:style-name="T3"><text:s/>б)</text:span><text:span text:style-name="T2"> с места учебы (справка о том, что является студентом, о размере стипендии, <text:s text:c="48"/>ксерокопия студенческого билета); <text:s text:c="31"/></text:span></text:p>
      <text:p text:style-name="P10"><text:span text:style-name="T2"><text:s text:c="12"/></text:span><text:span text:style-name="T3">в)</text:span><text:span text:style-name="T2"> из Пенсионного фонда о размере пенсии;</text:span></text:p>
      <text:p text:style-name="P10"><text:span text:style-name="T2"><text:s text:c="12"/></text:span><text:span text:style-name="T3">г)</text:span><text:span text:style-name="T2"> из КУВО «УСЗН» каб. 16 о получении МСП;</text:span></text:p>
      <text:p text:style-name="P10"><text:span text:style-name="T2"><text:s text:c="12"/></text:span><text:span text:style-name="T3">д)</text:span><text:span text:style-name="T2"> справка о размере получаемых алиментов (№ судебного приказа или <text:s text:c="7"/>исполнительного листа);</text:span></text:p>
      <text:list xml:id="list4787829906581085389" text:style-name="L3">
        <text:list-item>
          <text:p text:style-name="P7">Копия паспортов всех прописанных членов семьи (2,3,5,14 стр), копия св-ва о рождении детей до 14 лет, копия св-ва об установлении отцовства, копия св-ва о заключении брака, копия св-ва о расторжении брака, копия св-ва о смерти.</text:p>
        </text:list-item>
        <text:list-item>
          <text:p text:style-name="P7">Копия СНИЛС всех прописанных членов семьи.</text:p>
        </text:list-item>
      </text:list>
      <text:list xml:id="list5718507798848548617" text:style-name="L4">
        <text:list-item>
          <text:p text:style-name="P8">Копия трудовых книжек всех прописанных членов семьи (ФИО, последняя запись).</text:p>
        </text:list-item>
        <text:list-item>
          <text:p text:style-name="P8">Копия справки МСЭ (всех членов семьи, имеющих инвалидность).</text:p>
        </text:list-item>
        <text:list-item>
          <text:p text:style-name="P8">Копия ИНН (всех членов семьи старше 18 лет).</text:p>
        </text:list-item>
        <text:list-item>
          <text:p text:style-name="P8">Копия лицевой стороны сберкнижки или выписки из лицевого счета.</text:p>
        </text:list-item>
        <text:list-item>
          <text:p text:style-name="P8">Прайс лист (список товаров, количество, цена).</text:p>
        </text:list-item>
        <text:list-item>
          <text:p text:style-name="P8">Копия сведений об имуществе (выписка из ЕГРН или св-во о государственной регистрации права).</text:p>
        </text:list-item>
        <text:list-item>
          <text:p text:style-name="P8">Выписка из похозяйственной книги (сельская администрация) о наличии земельного участка, предназначенного для целей ведения ЛПХ.</text:p>
        </text:list-item>
        <text:list-item>
          <text:p text:style-name="P8">Смета расходов на ведение ЛПХ.</text:p>
        </text:list-item>
        <text:list-item>
          <text:p text:style-name="P8">Финансовый план предпринимательской деятельности (ИП).</text:p>
        </text:list-item>
      </text:list>
      <text:p text:style-name="P2"/>
      <text:p text:style-name="P2"/>
      <text:list xml:id="list34597124" text:continue-numbering="true" text:style-name="L4">
        <text:list-header>
          <text:p text:style-name="P9">При себе иметь подлинники документов. Справки действительны в течении месяца. Для консультации тел. 8(47344)4-78-90</text:p>
        </text:list-header>
      </text:list>
      <text:p text:style-name="P3"/>
      <text:p text:style-name="P11"/>
      <text:p text:style-name="P11"/>
      <text:p text:style-name="P11"/>
      <text:p text:style-name="P12"><text:span text:style-name="T1">Специалист </text:span><text:span text:style-name="T4"><text:s text:c="37"/></text:span><text:span text:style-name="T1"><text:s text:c="6"/></text:span><text:span text:style-name="T4"><text:s text:c="21"/></text:span><text:span text:style-name="T1"><text:s text:c="21"/>Дата </text:span><text:span text:style-name="T4"><text:s text:c="22"/>2023г.</text:span></text:p>
      <text:p text:style-name="P13"><text:span text:style-name="T2"><text:s text:c="68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18S</meta:editing-duration>
    <meta:editing-cycles>4</meta:editing-cycles>
    <meta:generator>OpenOffice/4.0.1$Win32 OpenOffice.org_project/401m5$Build-9714</meta:generator>
    <dc:date>2023-01-26T14:34:35.58</dc:date>
    <dc:creator>Марина Корнева</dc:creator>
    <meta:printed-by>Марина Корнева</meta:printed-by>
    <meta:print-date>2023-01-26T14:23:11.27</meta:print-date>
    <meta:document-statistic meta:table-count="0" meta:image-count="0" meta:object-count="0" meta:page-count="1" meta:paragraph-count="22" meta:word-count="247" meta:character-count="1998"/>
    <meta:user-defined meta:name="Info 1"/>
    <meta:user-defined meta:name="Info 2"/>
    <meta:user-defined meta:name="Info 3"/>
    <meta:user-defined meta:name="Info 4"/>
  </office:meta>
</office:document-meta>
</file>